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2"/>Data przyjęcia zgłoszenia ............................................</text:p>
      <text:p text:style-name="P1"/>
      <text:p text:style-name="P1"/>
      <text:p text:style-name="P1"/>
      <text:p text:style-name="P1"><text:s text:c="22"/></text:p>
      <text:p text:style-name="Standard"><text:span text:style-name="Domyślna_20_czcionka_20_akapitu"><text:span text:style-name="T1"><text:s text:c="17"/></text:span></text:span><text:span text:style-name="Domyślna_20_czcionka_20_akapitu"><text:span text:style-name="T2"><text:s/>ZGŁOSZENIE REKLAMACJI</text:span></text:span></text:p>
      <text:p text:style-name="P2">Do firmy AnGoland ul. Papieska 23, 33-300 Nowy Sącz</text:p>
      <text:p text:style-name="P3"/>
      <text:p text:style-name="P4">Dane Klienta</text:p>
      <text:p text:style-name="P4"/>
      <text:p text:style-name="P4">Imię i Nazwisko .........................................................................</text:p>
      <text:p text:style-name="P4"/>
      <text:p text:style-name="P4">Adres zamieszkania ...................................................................</text:p>
      <text:p text:style-name="P4"/>
      <text:p text:style-name="P4">Kod pocztowy ............................................................................</text:p>
      <text:p text:style-name="P4"/>
      <text:p text:style-name="P4"/>
      <text:p text:style-name="Standard"><text:span text:style-name="Domyślna_20_czcionka_20_akapitu"><text:span text:style-name="T3">Szczegółowy opis zdarzenia </text:span></text:span><text:span text:style-name="Domyślna_20_czcionka_20_akapitu"><text:span text:style-name="T4">(prosimy o wpisanie również miasta i nazwy Centrum Handlowego)</text:span></text:span></text:p>
      <text:p text:style-name="P4">....................................................................................................</text:p>
      <text:p text:style-name="P4">....................................................................................................</text:p>
      <text:p text:style-name="P4">....................................................................................................</text:p>
      <text:p text:style-name="P4">....................................................................................................</text:p>
      <text:p text:style-name="P4">....................................................................................................</text:p>
      <text:p text:style-name="P4">Żądanie osoby dokonującej zgłoszenia</text:p>
      <text:p text:style-name="P4">....................................................................................................</text:p>
      <text:p text:style-name="P4">....................................................................................................</text:p>
      <text:p text:style-name="P4">....................................................................................................</text:p>
      <text:p text:style-name="Standard">Reklamacja zostanie rozpatrzona w terminie 14 dni od daty zgłoszenia</text:p>
      <text:p text:style-name="Standard">Klient wyraża zgodę na przetwarzanie swoich danych osobowych do celów związanych z niniejszą reklamacją zgodnie z obowiązującymi przepisami prawa.</text:p>
      <text:p text:style-name="Standard"/>
      <text:p text:style-name="Standard"/>
      <text:p text:style-name="Standard"/>
      <text:p text:style-name="Standard"/>
      <text:p text:style-name="Standard">........................................ <text:s text:c="75"/></text:p>
      <text:p text:style-name="Standard"><text:s text:c="3"/>(podpis klienta) <text:s text:c="79"/></text:p>
      <text:p text:style-name="Standard"/>
      <text:p text:style-name="Standard"/>
      <text:p text:style-name="Standard"><text:span text:style-name="Domyślna_20_czcionka_20_akapitu"><text:span text:style-name="T5">Prosimy wypełnić </text:span></text:span><text:span text:style-name="Domyślna_20_czcionka_20_akapitu"><text:span text:style-name="T6">czytelnie</text:span></text:span><text:span text:style-name="Domyślna_20_czcionka_20_akapitu"><text:span text:style-name="T5"> drukowanymi literami. Reklamacje proszę wysłać na adres e-mail: </text:span></text:span><text:a xlink:type="simple" xlink:href="mailto:amatofe@interia.pl" office:target-frame-name="_top" xlink:show="replace" text:style-name="Internet_20_link" text:visited-style-name="Visited_20_Internet_20_Link"><text:span text:style-name="Hiperłącze"><text:span text:style-name="T5">amatofe@interia.pl</text:span></text:span></text:a><text:span text:style-name="Domyślna_20_czcionka_20_akapitu"><text:span text:style-name="T5"> lub adres firmy. <text:s/>AnGoland ul. Papieska 23, 33-300 Nowy Sącz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drzej</meta:initial-creator>
    <dc:creator>Windows User</dc:creator>
    <meta:creation-date>2008-03-05T16:58:00Z</meta:creation-date>
    <dc:date>2019-08-24T19:48:00Z</dc:date>
    <meta:print-date>2008-12-15T10:03:00Z</meta:print-date>
    <meta:editing-cycles>1</meta:editing-cycles>
    <meta:editing-duration>PT6840S</meta:editing-duration>
    <meta:document-statistic meta:table-count="0" meta:image-count="0" meta:object-count="0" meta:page-count="1" meta:paragraph-count="23" meta:word-count="105" meta:character-count="2025" meta:non-whitespace-character-count="16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Reklamacja-1.odt/Normal.dotm"/>
  </office:meta>
</office:document-meta>
</file>